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  <style:font-face style:name="Verdana" svg:font-family="Verdana"/>
  </office:font-face-decls>
  <office:automatic-styles>
    <style:style style:name="P1" style:family="paragraph" style:parent-style-name="Standard">
      <style:text-properties style:font-name="Verdana" fo:font-size="12.0pt" fo:color="#104abb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style:font-name="Helvetica" fo:font-size="15.0pt" fo:font-size-asian="15.0pt" fo:font-size-complex="15.0pt" fo:font-weight="bold" fo:font-weight-asian="bold" fo:font-weight-complex="bold"/>
    </style:style>
    <style:style style:name="T3" style:family="text">
      <style:text-properties style:font-name="Helvetica" fo:font-size="15.0pt" fo:font-size-asian="15.0pt" fo:font-size-complex="15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Donnerstag, 18.1.2018, ab 18 Uhr</text:span></text:p>
      <text:p text:style-name="P1"><text:span text:style-name="T1">domicil Jahresauftakt in der domicil Lounge</text:span></text:p>
      <text:p text:style-name="P1"><text:span text:style-name="T1">+ Konzert „Jeff Cascaro“</text:span></text:p>
      <text:p text:style-name="P1"> </text:p>
      <text:p text:style-name="P1"><text:span text:style-name="T2">Anmeldung</text:span><text:span text:style-name="T3"><text:s/>zum </text:span>domicil Jahresauftakt 2018</text:p>
      <text:p text:style-name="P1">+ Konzert Jeff Cascaro</text:p>
      <text:p text:style-name="P1">Donnerstag, 18. Januar 2017, ab 18 Uhr in den Club des domicil</text:p>
      <text:p text:style-name="P1">Hansastraße 7-11, zentral in der Dortmunder City</text:p>
      <text:p text:style-name="P1"/>
      <text:p text:style-name="P1">(bitte ankreuzen und zurückmailen)</text:p>
      <text:p text:style-name="P1"/>
      <text:p text:style-name="P1">0 ja, ich komme/wir kommen mit …. Personen.</text:p>
      <text:p text:style-name="P1">0 ich kann/wir können leider nicht kommen.</text:p>
      <text:p text:style-name="P1">0 weiß noch nic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38.51</meta:generator>
  </office:meta>
</office:document-meta>
</file>