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Tabelle1" style:family="table">
      <style:table-properties style:width="15.265cm" fo:margin-left="0cm" fo:margin-top="0cm" fo:margin-bottom="0cm" table:align="left" style:writing-mode="lr-tb"/>
    </style:style>
    <style:style style:name="Tabelle1.A" style:family="table-column">
      <style:table-column-properties style:column-width="7.632cm"/>
    </style:style>
    <style:style style:name="Tabelle1.B" style:family="table-column">
      <style:table-column-properties style:column-width="7.631cm"/>
    </style:style>
    <style:style style:name="Tabelle1.1" style:family="table-row">
      <style:table-row-properties style:min-row-height="1.875cm" fo:keep-together="auto"/>
    </style:style>
    <style:style style:name="Tabelle1.A1" style:family="table-cell">
      <style:table-cell-properties fo:padding-left="0.199cm" fo:padding-right="0.191cm" fo:padding-top="0cm" fo:padding-bottom="0cm" fo:border="0.5pt solid #000000"/>
    </style:style>
    <style:style style:name="Tabelle2" style:family="table">
      <style:table-properties style:width="15.236cm" fo:margin-left="0cm" fo:margin-top="0cm" fo:margin-bottom="0cm" table:align="left" style:writing-mode="lr-tb"/>
    </style:style>
    <style:style style:name="Tabelle2.A" style:family="table-column">
      <style:table-column-properties style:column-width="3.503cm"/>
    </style:style>
    <style:style style:name="Tabelle2.B" style:family="table-column">
      <style:table-column-properties style:column-width="11.732cm"/>
    </style:style>
    <style:style style:name="Tabelle2.1" style:family="table-row">
      <style:table-row-properties style:min-row-height="2.623cm" fo:keep-together="auto"/>
    </style:style>
    <style:style style:name="Tabelle2.A1" style:family="table-cell">
      <style:table-cell-properties fo:padding-left="0.199cm" fo:padding-right="0.191cm" fo:padding-top="0cm" fo:padding-bottom="0cm" fo:border="0.5pt solid #000000"/>
    </style:style>
    <style:style style:name="Tabelle2.2" style:family="table-row">
      <style:table-row-properties style:min-row-height="1.337cm" fo:keep-together="auto"/>
    </style:style>
    <style:style style:name="Tabelle2.4" style:family="table-row">
      <style:table-row-properties style:min-row-height="1.284cm" fo:keep-together="auto"/>
    </style:style>
    <style:style style:name="Tabelle3" style:family="table">
      <style:table-properties style:width="15.236cm" fo:margin-left="0cm" fo:margin-top="0cm" fo:margin-bottom="0cm" table:align="left" style:writing-mode="lr-tb"/>
    </style:style>
    <style:style style:name="Tabelle3.A" style:family="table-column">
      <style:table-column-properties style:column-width="3.503cm"/>
    </style:style>
    <style:style style:name="Tabelle3.B" style:family="table-column">
      <style:table-column-properties style:column-width="11.732cm"/>
    </style:style>
    <style:style style:name="Tabelle3.1" style:family="table-row">
      <style:table-row-properties style:min-row-height="2.623cm" fo:keep-together="auto"/>
    </style:style>
    <style:style style:name="Tabelle3.A1" style:family="table-cell">
      <style:table-cell-properties fo:padding-left="0.199cm" fo:padding-right="0.191cm" fo:padding-top="0cm" fo:padding-bottom="0cm" fo:border="0.5pt solid #000000"/>
    </style:style>
    <style:style style:name="Tabelle3.2" style:family="table-row">
      <style:table-row-properties style:min-row-height="1.337cm" fo:keep-together="auto"/>
    </style:style>
    <style:style style:name="Tabelle3.4" style:family="table-row">
      <style:table-row-properties style:min-row-height="1.284cm" fo:keep-together="auto"/>
    </style:style>
    <style:style style:name="Tabelle4" style:family="table">
      <style:table-properties style:width="15.236cm" fo:margin-left="0cm" fo:margin-top="0cm" fo:margin-bottom="0cm" table:align="left" style:writing-mode="lr-tb"/>
    </style:style>
    <style:style style:name="Tabelle4.A" style:family="table-column">
      <style:table-column-properties style:column-width="3.503cm"/>
    </style:style>
    <style:style style:name="Tabelle4.B" style:family="table-column">
      <style:table-column-properties style:column-width="11.732cm"/>
    </style:style>
    <style:style style:name="Tabelle4.1" style:family="table-row">
      <style:table-row-properties style:min-row-height="2.623cm" fo:keep-together="auto"/>
    </style:style>
    <style:style style:name="Tabelle4.A1" style:family="table-cell">
      <style:table-cell-properties fo:padding-left="0.199cm" fo:padding-right="0.191cm" fo:padding-top="0cm" fo:padding-bottom="0cm" fo:border="0.5pt solid #000000"/>
    </style:style>
    <style:style style:name="Tabelle4.2" style:family="table-row">
      <style:table-row-properties style:min-row-height="1.337cm" fo:keep-together="auto"/>
    </style:style>
    <style:style style:name="Tabelle4.4" style:family="table-row">
      <style:table-row-properties style:min-row-height="1.284cm" fo:keep-together="auto"/>
    </style:style>
    <style:style style:name="Tabelle5" style:family="table">
      <style:table-properties style:width="15.236cm" fo:margin-left="0cm" fo:margin-top="0cm" fo:margin-bottom="0cm" table:align="left" style:writing-mode="lr-tb"/>
    </style:style>
    <style:style style:name="Tabelle5.A" style:family="table-column">
      <style:table-column-properties style:column-width="3.503cm"/>
    </style:style>
    <style:style style:name="Tabelle5.B" style:family="table-column">
      <style:table-column-properties style:column-width="11.732cm"/>
    </style:style>
    <style:style style:name="Tabelle5.1" style:family="table-row">
      <style:table-row-properties style:min-row-height="2.623cm" fo:keep-together="auto"/>
    </style:style>
    <style:style style:name="Tabelle5.A1" style:family="table-cell">
      <style:table-cell-properties fo:padding-left="0.199cm" fo:padding-right="0.191cm" fo:padding-top="0cm" fo:padding-bottom="0cm" fo:border="0.5pt solid #000000"/>
    </style:style>
    <style:style style:name="Tabelle5.2" style:family="table-row">
      <style:table-row-properties style:min-row-height="1.337cm" fo:keep-together="auto"/>
    </style:style>
    <style:style style:name="Tabelle5.4" style:family="table-row">
      <style:table-row-properties style:min-row-height="1.284cm" fo:keep-together="auto"/>
    </style:style>
    <style:style style:name="Tabelle6" style:family="table">
      <style:table-properties style:width="15.236cm" fo:margin-left="0cm" fo:margin-top="0cm" fo:margin-bottom="0cm" table:align="left" style:writing-mode="lr-tb"/>
    </style:style>
    <style:style style:name="Tabelle6.A" style:family="table-column">
      <style:table-column-properties style:column-width="3.503cm"/>
    </style:style>
    <style:style style:name="Tabelle6.B" style:family="table-column">
      <style:table-column-properties style:column-width="11.732cm"/>
    </style:style>
    <style:style style:name="Tabelle6.1" style:family="table-row">
      <style:table-row-properties style:min-row-height="2.623cm" fo:keep-together="auto"/>
    </style:style>
    <style:style style:name="Tabelle6.A1" style:family="table-cell">
      <style:table-cell-properties fo:padding-left="0.199cm" fo:padding-right="0.191cm" fo:padding-top="0cm" fo:padding-bottom="0cm" fo:border="0.5pt solid #000000"/>
    </style:style>
    <style:style style:name="Tabelle6.2" style:family="table-row">
      <style:table-row-properties style:min-row-height="1.337cm" fo:keep-together="auto"/>
    </style:style>
    <style:style style:name="Tabelle6.4" style:family="table-row">
      <style:table-row-properties style:min-row-height="1.284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Heading_20_1">
      <style:text-properties style:use-window-font-color="true" style:font-name="Calibri" fo:font-size="12pt" style:font-name-asian="Calibri1" style:font-size-asian="12pt" style:font-name-complex="F" style:font-size-complex="12pt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style:use-window-font-color="true" style:font-name="Calibri" fo:font-size="22pt" style:font-name-asian="Calibri1" style:font-size-asian="22pt" style:font-name-complex="F" style:font-size-complex="12pt"/>
    </style:style>
    <style:style style:name="T2" style:family="text">
      <style:text-properties style:use-window-font-color="true" style:font-name="Calibri" fo:font-size="12pt" style:font-name-asian="Calibri1" style:font-size-asian="12pt" style:font-name-complex="F" style:font-size-complex="12pt"/>
    </style:style>
    <style:style style:name="T3" style:family="text">
      <style:text-properties fo:font-size="28pt" style:font-size-asian="28pt"/>
    </style:style>
    <style:style style:name="T4" style:family="text">
      <style:text-properties fo:font-size="28pt" style:font-size-asian="28pt" fo:background-color="#ffff00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SC Fotowettbewerb 2018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h text:style-name="Heading_20_1" text:outline-level="1"><text:span text:style-name="T1">Name Teilnehmer</text:span></text:h>
          </table:table-cell>
          <table:table-cell table:style-name="Tabelle1.A1" office:value-type="string">
            <text:h text:style-name="P2" text:outline-level="1"/>
          </table:table-cell>
        </table:table-row>
      </table:table>
      <text:h text:style-name="P2" text:outline-level="1"/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rows-spanned="7" office:value-type="string">
            <text:p text:style-name="Standard"><text:span text:style-name="T3">Foto </text:span><text:span text:style-name="T4">1</text:span></text:p>
          </table:table-cell>
          <table:table-cell table:style-name="Tabelle2.A1" office:value-type="string">
            <text:p text:style-name="Standard"><text:span text:style-name="T5">Name der Bilddatei ? <text:s/><text:line-break/></text:span>(Beispiel „img-4711.jpg“)</text:p>
            <text:p text:style-name="Standard"/>
            <text:p text:style-name="Standard"/>
          </table:table-cell>
        </table:table-row>
        <table:table-row table:style-name="Tabelle2.2">
          <table:covered-table-cell/>
          <table:table-cell table:style-name="Tabelle2.A1" office:value-type="string">
            <text:p text:style-name="Standard"><text:span text:style-name="T5">Kategorie </text:span></text:p>
            <text:p text:style-name="Standard"/>
            <text:p text:style-name="Standard">[ <text:s text:c="2"/>] <text:s text:c="7"/>heimische Gewässer<text:bookmark text:name="OLE_LINK7"/><text:bookmark text:name="OLE_LINK8"/></text:p>
            <text:p text:style-name="Standard"/>
            <text:p text:style-name="Standard">[ <text:s text:c="2"/>] <text:s text:c="7"/>nicht-heimische Gewässer</text:p>
            <text:p text:style-name="Standard"/>
            <text:p text:style-name="Standard">[ <text:s text:c="2"/>] <text:s text:c="7"/>Taucher und Taucher</text:p>
            <text:p text:style-name="Standard"/>
          </table:table-cell>
        </table:table-row>
        <table:table-row table:style-name="Tabelle2.2">
          <table:covered-table-cell/>
          <table:table-cell table:style-name="Tabelle2.A1" office:value-type="string">
            <text:p text:style-name="Standard"><text:span text:style-name="T5">Titel des Fotos</text:span></text:p>
            <text:p text:style-name="Standard">(Beispiel „ein toller Hecht im Karpfenteich“)</text:p>
            <text:p text:style-name="Standard"/>
            <text:p text:style-name="Standard"/>
            <text:p text:style-name="Standard"/>
          </table:table-cell>
        </table:table-row>
        <table:table-row table:style-name="Tabelle2.4">
          <table:covered-table-cell/>
          <table:table-cell table:style-name="Tabelle2.A1" office:value-type="string">
            <text:p text:style-name="Standard"><text:span text:style-name="T5">Aufnahmeort und -zeit, Motiv</text:span></text:p>
            <text:p text:style-name="Standard">(Beispiel: „Möhnesee, 23.04.2018, Hecht“)<text:bookmark text:name="OLE_LINK9"/><text:bookmark text:name="OLE_LINK10"/></text:p>
            <text:p text:style-name="Standard"/>
            <text:p text:style-name="Standard"/>
            <text:p text:style-name="Standard"/>
          </table:table-cell>
        </table:table-row>
        <table:table-row table:style-name="Tabelle2.2">
          <table:covered-table-cell/>
          <table:table-cell table:style-name="Tabelle2.A1" office:value-type="string">
            <text:p text:style-name="Standard"><text:span text:style-name="T5">Kamera, Blitz</text:span></text:p>
            <text:p text:style-name="Standard">(Beispiel: „Canon S109, Sea&amp;Sea Masterblitz“)</text:p>
            <text:p text:style-name="Standard"/>
            <text:p text:style-name="Standard"/>
            <text:p text:style-name="Standard"/>
          </table:table-cell>
        </table:table-row>
        <table:table-row table:style-name="Tabelle2.2">
          <table:covered-table-cell/>
          <table:table-cell table:style-name="Tabelle2.A1" office:value-type="string">
            <text:p text:style-name="Standard"><text:bookmark-start text:name="OLE_LINK17"/><text:bookmark-start text:name="OLE_LINK18"/><text:span text:style-name="T6">Optionale Angabe:</text:span></text:p>
            <text:p text:style-name="Standard">Eine kurze (maximal 50 Wörter oder <text:bookmark-end text:name="OLE_LINK17"/><text:bookmark-end text:name="OLE_LINK18"/>500 Zeichen) Geschichte, wie/unter welchen Umständen das Foto entstanden ist.</text:p>
            <text:p text:style-name="Standard"/>
            <text:p text:style-name="Standard"/>
            <text:p text:style-name="P1"/>
          </table:table-cell>
        </table:table-row>
        <table:table-row table:style-name="Tabelle2.2">
          <table:covered-table-cell/>
          <table:table-cell table:style-name="Tabelle2.A1" office:value-type="string">
            <text:p text:style-name="Standard"><text:span text:style-name="T6">Optionale Angabe:</text:span></text:p>
            <text:p text:style-name="Standard">Weitere Angaben zum Foto</text:p>
            <text:p text:style-name="P1"/>
            <text:p text:style-name="Standard"><text:bookmark text:name="OLE_LINK11"/><text:bookmark text:name="_Hlk516402801"/><text:bookmark text:name="OLE_LINK12"/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rows-spanned="7" office:value-type="string">
            <text:p text:style-name="Standard"><text:span text:style-name="T3">Foto 2</text:span></text:p>
          </table:table-cell>
          <table:table-cell table:style-name="Tabelle3.A1" office:value-type="string">
            <text:p text:style-name="Standard"><text:span text:style-name="T5">Name der Bilddatei ? <text:s/><text:line-break/></text:span>(Beispiel „img-4711.jpg“)</text:p>
            <text:p text:style-name="Standard"/>
            <text:p text:style-name="Standard"/>
          </table:table-cell>
        </table:table-row>
        <table:table-row table:style-name="Tabelle3.2">
          <table:covered-table-cell/>
          <table:table-cell table:style-name="Tabelle3.A1" office:value-type="string">
            <text:p text:style-name="Standard"><text:span text:style-name="T5">Kategorie </text:span></text:p>
            <text:p text:style-name="Standard"/>
            <text:p text:style-name="Standard">[ <text:s text:c="2"/>] <text:s text:c="7"/>heimische Gewässer</text:p>
            <text:p text:style-name="Standard"/>
            <text:p text:style-name="Standard">[ <text:s text:c="2"/>] <text:s text:c="7"/>nicht-heimische Gewässer</text:p>
            <text:p text:style-name="Standard"/>
            <text:p text:style-name="Standard">[ <text:s text:c="2"/>] <text:s text:c="7"/>Taucher und Taucher</text:p>
            <text:p text:style-name="Standard"/>
          </table:table-cell>
        </table:table-row>
        <table:table-row table:style-name="Tabelle3.2">
          <table:covered-table-cell/>
          <table:table-cell table:style-name="Tabelle3.A1" office:value-type="string">
            <text:p text:style-name="Standard"><text:span text:style-name="T5">Titel des Fotos</text:span></text:p>
            <text:p text:style-name="Standard">(Beispiel „ein toller Hecht im Karpfenteich“)</text:p>
            <text:p text:style-name="Standard"/>
            <text:p text:style-name="Standard"/>
            <text:p text:style-name="Standard"/>
          </table:table-cell>
        </table:table-row>
        <table:table-row table:style-name="Tabelle3.4">
          <table:covered-table-cell/>
          <table:table-cell table:style-name="Tabelle3.A1" office:value-type="string">
            <text:p text:style-name="Standard"><text:span text:style-name="T5">Aufnahmeort und -zeit, Motiv</text:span></text:p>
            <text:p text:style-name="Standard">(Beispiel: „Möhnesee, 23.04.2018, Hecht“)</text:p>
            <text:p text:style-name="Standard"/>
            <text:p text:style-name="Standard"/>
            <text:p text:style-name="Standard"/>
          </table:table-cell>
        </table:table-row>
        <table:table-row table:style-name="Tabelle3.2">
          <table:covered-table-cell/>
          <table:table-cell table:style-name="Tabelle3.A1" office:value-type="string">
            <text:p text:style-name="Standard"><text:span text:style-name="T5">Kamera, Blitz</text:span></text:p>
            <text:p text:style-name="Standard">(Beispiel: „Canon S109, Sea&amp;Sea Masterblitz“)</text:p>
            <text:p text:style-name="Standard"/>
            <text:p text:style-name="Standard"/>
            <text:p text:style-name="Standard"/>
          </table:table-cell>
        </table:table-row>
        <table:table-row table:style-name="Tabelle3.2">
          <table:covered-table-cell/>
          <table:table-cell table:style-name="Tabelle3.A1" office:value-type="string">
            <text:p text:style-name="Standard"><text:span text:style-name="T6">Optionale Angabe:</text:span></text:p>
            <text:p text:style-name="Standard">Eine kurze (maximal 50 Wörter oder 500 Zeichen) Geschichte, wie/unter welchen Umständen das Foto entstanden ist.</text:p>
            <text:p text:style-name="Standard"/>
            <text:p text:style-name="Standard"/>
            <text:p text:style-name="P1"/>
          </table:table-cell>
        </table:table-row>
        <table:table-row table:style-name="Tabelle3.2">
          <table:covered-table-cell/>
          <table:table-cell table:style-name="Tabelle3.A1" office:value-type="string">
            <text:p text:style-name="Standard"><text:span text:style-name="T6">Optionale Angabe:</text:span></text:p>
            <text:p text:style-name="Standard">Weitere Angaben zum Foto</text:p>
            <text:p text:style-name="P1"/>
            <text:p text:style-name="Standard"/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ext:soft-page-break/>
        <table:table-row table:style-name="Tabelle4.1">
          <table:table-cell table:style-name="Tabelle4.A1" table:number-rows-spanned="7" office:value-type="string">
            <text:p text:style-name="Standard"><text:span text:style-name="T3">Foto 3</text:span></text:p>
          </table:table-cell>
          <table:table-cell table:style-name="Tabelle4.A1" office:value-type="string">
            <text:p text:style-name="Standard"><text:span text:style-name="T5">Name der Bilddatei ? <text:s/><text:line-break/></text:span>(Beispiel „img-4711.jpg“)</text:p>
            <text:p text:style-name="Standard"/>
            <text:p text:style-name="Standard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5">Kategorie </text:span></text:p>
            <text:p text:style-name="Standard"/>
            <text:p text:style-name="Standard">[ <text:s text:c="2"/>] <text:s text:c="7"/>heimische Gewässer</text:p>
            <text:p text:style-name="Standard"/>
            <text:p text:style-name="Standard">[ <text:s text:c="2"/>] <text:s text:c="7"/>nicht-heimische Gewässer</text:p>
            <text:p text:style-name="Standard"/>
            <text:p text:style-name="Standard">[ <text:s text:c="2"/>] <text:s text:c="7"/>Taucher und Taucher</text:p>
            <text:p text:style-name="Standard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5">Titel des Fotos</text:span></text:p>
            <text:p text:style-name="Standard">(Beispiel „ein toller Hecht im Karpfenteich“)</text:p>
            <text:p text:style-name="Standard"/>
            <text:p text:style-name="Standard"/>
            <text:p text:style-name="Standard"/>
          </table:table-cell>
        </table:table-row>
        <table:table-row table:style-name="Tabelle4.4">
          <table:covered-table-cell/>
          <table:table-cell table:style-name="Tabelle4.A1" office:value-type="string">
            <text:p text:style-name="Standard"><text:span text:style-name="T5">Aufnahmeort und -zeit, Motiv</text:span></text:p>
            <text:p text:style-name="Standard">(Beispiel: „Möhnesee, 23.04.2018, Hecht“)</text:p>
            <text:p text:style-name="Standard"/>
            <text:p text:style-name="Standard"/>
            <text:p text:style-name="Standard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5">Kamera, Blitz</text:span></text:p>
            <text:p text:style-name="Standard">(Beispiel: „Canon S109, Sea&amp;Sea Masterblitz“)</text:p>
            <text:p text:style-name="Standard"/>
            <text:p text:style-name="Standard"/>
            <text:p text:style-name="Standard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6">Optionale Angabe:</text:span></text:p>
            <text:p text:style-name="Standard">Eine kurze (maximal 50 Wörter oder 500 Zeichen) Geschichte, wie/unter welchen Umständen das Foto entstanden ist.</text:p>
            <text:p text:style-name="Standard"/>
            <text:p text:style-name="Standard"/>
            <text:p text:style-name="P1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6">Optionale Angabe:</text:span></text:p>
            <text:p text:style-name="Standard">Weitere Angaben zum Foto</text:p>
            <text:p text:style-name="P1"/>
            <text:p text:style-name="Standard"/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rows-spanned="7" office:value-type="string">
            <text:p text:style-name="Standard"><text:span text:style-name="T3">Foto 4</text:span></text:p>
          </table:table-cell>
          <table:table-cell table:style-name="Tabelle5.A1" office:value-type="string">
            <text:p text:style-name="Standard"><text:span text:style-name="T5">Name der Bilddatei ? <text:s/><text:line-break/></text:span>(Beispiel „img-4711.jpg“)</text:p>
            <text:p text:style-name="Standard"/>
            <text:p text:style-name="Standard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5">Kategorie </text:span></text:p>
            <text:p text:style-name="Standard"><text:soft-page-break/></text:p>
            <text:p text:style-name="Standard">[ <text:s text:c="2"/>] <text:s text:c="7"/>heimische Gewässer</text:p>
            <text:p text:style-name="Standard"/>
            <text:p text:style-name="Standard">[ <text:s text:c="2"/>] <text:s text:c="7"/>nicht-heimische Gewässer</text:p>
            <text:p text:style-name="Standard"/>
            <text:p text:style-name="Standard">[ <text:s text:c="2"/>] <text:s text:c="7"/>Taucher und Taucher</text:p>
            <text:p text:style-name="Standard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5">Titel des Fotos</text:span></text:p>
            <text:p text:style-name="Standard">(Beispiel „ein toller Hecht im Karpfenteich“)</text:p>
            <text:p text:style-name="Standard"/>
            <text:p text:style-name="Standard"/>
            <text:p text:style-name="Standard"/>
          </table:table-cell>
        </table:table-row>
        <table:table-row table:style-name="Tabelle5.4">
          <table:covered-table-cell/>
          <table:table-cell table:style-name="Tabelle5.A1" office:value-type="string">
            <text:p text:style-name="Standard"><text:span text:style-name="T5">Aufnahmeort und -zeit, Motiv</text:span></text:p>
            <text:p text:style-name="Standard">(Beispiel: „Möhnesee, 23.04.2018, Hecht“)</text:p>
            <text:p text:style-name="Standard"/>
            <text:p text:style-name="Standard"/>
            <text:p text:style-name="Standard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5">Kamera, Blitz</text:span></text:p>
            <text:p text:style-name="Standard">(Beispiel: „Canon S109, Sea&amp;Sea Masterblitz“)</text:p>
            <text:p text:style-name="Standard"/>
            <text:p text:style-name="Standard"/>
            <text:p text:style-name="Standard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6">Optionale Angabe:</text:span></text:p>
            <text:p text:style-name="Standard">Eine kurze (maximal 50 Wörter oder 500 Zeichen) Geschichte, wie/unter welchen Umständen das Foto entstanden ist.</text:p>
            <text:p text:style-name="Standard"/>
            <text:p text:style-name="Standard"/>
            <text:p text:style-name="P1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6">Optionale Angabe:</text:span></text:p>
            <text:p text:style-name="Standard">Weitere Angaben zum Foto</text:p>
            <text:p text:style-name="P1"/>
            <text:p text:style-name="Standard"/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rows-spanned="7" office:value-type="string">
            <text:p text:style-name="Standard"><text:span text:style-name="T3">Foto 5</text:span></text:p>
          </table:table-cell>
          <table:table-cell table:style-name="Tabelle6.A1" office:value-type="string">
            <text:p text:style-name="Standard"><text:span text:style-name="T5">Name der Bilddatei ? <text:s/><text:line-break/></text:span>(Beispiel „img-4711.jpg“)</text:p>
            <text:p text:style-name="Standard"/>
            <text:p text:style-name="Standard"><text:bookmark text:name="_GoBack"/></text:p>
          </table:table-cell>
        </table:table-row>
        <table:table-row table:style-name="Tabelle6.2">
          <table:covered-table-cell/>
          <table:table-cell table:style-name="Tabelle6.A1" office:value-type="string">
            <text:p text:style-name="Standard"><text:span text:style-name="T5">Kategorie </text:span></text:p>
            <text:p text:style-name="Standard"/>
            <text:p text:style-name="Standard">[ <text:s text:c="2"/>] <text:s text:c="7"/>heimische Gewässer</text:p>
            <text:p text:style-name="Standard"/>
            <text:p text:style-name="Standard">[ <text:s text:c="2"/>] <text:s text:c="7"/>nicht-heimische Gewässer</text:p>
            <text:p text:style-name="Standard"/>
            <text:p text:style-name="Standard">[ <text:s text:c="2"/>] <text:s text:c="7"/>Taucher und Taucher</text:p>
            <text:p text:style-name="Standard"><text:soft-page-break/></text:p>
          </table:table-cell>
        </table:table-row>
        <table:table-row table:style-name="Tabelle6.2">
          <table:covered-table-cell/>
          <table:table-cell table:style-name="Tabelle6.A1" office:value-type="string">
            <text:p text:style-name="Standard"><text:span text:style-name="T5">Titel des Fotos</text:span></text:p>
            <text:p text:style-name="Standard">(Beispiel „ein toller Hecht im Karpfenteich“)</text:p>
            <text:p text:style-name="Standard"/>
            <text:p text:style-name="Standard"/>
            <text:p text:style-name="Standard"/>
          </table:table-cell>
        </table:table-row>
        <table:table-row table:style-name="Tabelle6.4">
          <table:covered-table-cell/>
          <table:table-cell table:style-name="Tabelle6.A1" office:value-type="string">
            <text:p text:style-name="Standard"><text:span text:style-name="T5">Aufnahmeort und -zeit, Motiv</text:span></text:p>
            <text:p text:style-name="Standard">(Beispiel: „Möhnesee, 23.04.2018, Hecht“)</text:p>
            <text:p text:style-name="Standard"/>
            <text:p text:style-name="Standard"/>
            <text:p text:style-name="Standard"/>
          </table:table-cell>
        </table:table-row>
        <table:table-row table:style-name="Tabelle6.2">
          <table:covered-table-cell/>
          <table:table-cell table:style-name="Tabelle6.A1" office:value-type="string">
            <text:p text:style-name="Standard"><text:span text:style-name="T5">Kamera, Blitz</text:span></text:p>
            <text:p text:style-name="Standard">(Beispiel: „Canon S109, Sea&amp;Sea Masterblitz“)</text:p>
            <text:p text:style-name="Standard"/>
            <text:p text:style-name="Standard"/>
            <text:p text:style-name="Standard"/>
          </table:table-cell>
        </table:table-row>
        <table:table-row table:style-name="Tabelle6.2">
          <table:covered-table-cell/>
          <table:table-cell table:style-name="Tabelle6.A1" office:value-type="string">
            <text:p text:style-name="Standard"><text:span text:style-name="T6">Optionale Angabe:</text:span></text:p>
            <text:p text:style-name="Standard">Eine kurze (maximal 50 Wörter oder 500 Zeichen) Geschichte, wie/unter welchen Umständen das Foto entstanden ist.</text:p>
            <text:p text:style-name="Standard"/>
            <text:p text:style-name="Standard"/>
            <text:p text:style-name="P1"/>
          </table:table-cell>
        </table:table-row>
        <table:table-row table:style-name="Tabelle6.2">
          <table:covered-table-cell/>
          <table:table-cell table:style-name="Tabelle6.A1" office:value-type="string">
            <text:p text:style-name="Standard"><text:span text:style-name="T6">Optionale Angabe:</text:span></text:p>
            <text:p text:style-name="Standard">Weitere Angaben zum Foto</text:p>
            <text:p text:style-name="P1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Überschrift_20_1_20_Zchn" style:display-name="Überschrift 1 Zchn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Überschrift_20_2_20_Zchn" style:display-name="Überschrift 2 Zchn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ph Unger</meta:initial-creator>
    <dc:creator>Ralph Unger</dc:creator>
    <meta:editing-cycles>3</meta:editing-cycles>
    <meta:creation-date>2018-06-10T11:45:00</meta:creation-date>
    <dc:date>2018-06-10T12:05:00</dc:date>
    <meta:editing-duration>P0D</meta:editing-duration>
    <meta:generator>LibreOffice_Vanilla/6.0.4.5$MacOSX_X86_64 LibreOffice_project/6840e4519a6ce8bcc1328eb2d87b5c46c6df1038</meta:generator>
    <meta:document-statistic meta:table-count="6" meta:image-count="0" meta:object-count="0" meta:page-count="5" meta:paragraph-count="82" meta:word-count="355" meta:character-count="2643" meta:non-whitespace-character-count="2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